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end"/>
      <style:text-properties style:font-size-complex="12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5.9659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944in"/>
    </style:style>
    <style:style style:name="TableCell2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44in"/>
    </style:style>
    <style:style style:name="TableCell2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055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631in"/>
    </style:style>
    <style:style style:name="TableCell4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166in"/>
    </style:style>
    <style:style style:name="TableCell4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66in"/>
    </style:style>
    <style:style style:name="TableCell5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" style:parent-style-name="Default" style:family="paragraph">
      <style:paragraph-properties fo:margin-right="0.0152in"/>
      <style:text-properties style:font-name="標楷體" style:font-name-asian="標楷體" style:font-name-complex="Times New Roman" style:use-window-font-color="true"/>
    </style:style>
    <style:style style:name="P56" style:parent-style-name="Default" style:family="paragraph">
      <style:paragraph-properties fo:margin-left="0.25in" fo:margin-right="0.0152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3" style:parent-style-name="Default" style:family="paragraph">
      <style:paragraph-properties fo:text-indent="0.25in"/>
      <style:text-properties style:font-name="Times New Roman" style:font-name-asian="標楷體" style:font-name-complex="Times New Roman" style:use-window-font-color="true"/>
    </style:style>
    <style:style style:name="P64" style:parent-style-name="Default" style:family="paragraph">
      <style:paragraph-properties fo:text-indent="0.2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資格考申請</text:span><text:span text:style-name="T4">表</text:span></text:p>
      <text:p text:style-name="P5"><text:s/>107.12.20製表</text:p>
      <text:p text:style-name="P6"><text:span text:style-name="T7">（</text:span><text:span text:style-name="T8">106入學適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級</text:p>
          </table:table-cell>
          <table:table-cell table:style-name="TableCell26">
            <text:p text:style-name="P27">ˍˍ年級</text:p>
          </table:table-cell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>
            <text:p text:style-name="P32"><text:span text:style-name="T33">ˍˍˍ</text:span><text:span text:style-name="T34">年ˍˍ</text:span><text:span text:style-name="T35">ˍ</text:span><text:span text:style-name="T36">月ˍˍ</text:span><text:span text:style-name="T37">ˍ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碩士論文題目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授簽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所長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※</text:span><text:span text:style-name="T58"><text:s/></text:span><text:span text:style-name="T59">依本所碩士學位資格考試施行細則規定，研究生申請資格考試須先經指導教授同意。</text:span></text:p>
      <text:p text:style-name="Default"><text:span text:style-name="T60">※</text:span><text:span text:style-name="T61"><text:s/></text:span><text:span text:style-name="T62">依本所修業辦法規定，碩士班資格考試申請時繳附資料與資格：</text:span></text:p>
      <text:p text:style-name="P63">1.歷年成績單（已於提研究計畫時繳交則免）；</text:p>
      <text:p text:style-name="P64"><text:span text:style-name="T65">2.</text:span><text:span text:style-name="T66">服務時數滿</text:span><text:span text:style-name="T67">90</text:span><text:span text:style-name="T68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L-h1" style:display-name="TL-h1" style:family="paragraph" style:default-outline-level="1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TL-h2" style:display-name="TL-h2" style:family="paragraph" style:default-outline-level="2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h3" style:display-name="TL-h3" style:family="paragraph" style:default-outline-level="3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TL-h4" style:display-name="TL-h4" style:family="paragraph" style:default-outline-level="4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TL-h5" style:display-name="TL-h5" style:family="paragraph" style:default-outline-level="5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內文無縮排" style:display-name="TL-內文無縮排" style:family="paragraph">
      <style:paragraph-properties fo:text-align="justify" fo:margin-top="0.0694in" fo:margin-bottom="0.0694in" fo:line-height="150%"/>
      <style:text-properties style:font-name="Times New Roman" style:font-name-asian="新細明體" style:font-name-complex="Times New Roman" style:font-size-complex="12pt" fo:hyphenate="false"/>
    </style:style>
    <style:style style:name="TL-內文縮排" style:display-name="TL-內文縮排" style:family="paragraph">
      <style:paragraph-properties fo:margin-top="0.0694in" fo:margin-bottom="0.0694in" fo:line-height="150%" fo:text-indent="0.1388in"/>
      <style:text-properties style:font-name="Times New Roman" style:font-name-asian="新細明體" style:font-name-complex="Times New Roman" style:font-size-complex="12pt" fo:hyphenate="false"/>
    </style:style>
    <style:style style:name="TL-表標題" style:display-name="TL-表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段落引文" style:display-name="TL-段落引文" style:family="paragraph">
      <style:paragraph-properties fo:text-align="justify" fo:margin-top="0.0694in" fo:margin-bottom="0.0694in" fo:line-height="150%" fo:margin-left="0.2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L-參考書目1標" style:display-name="TL-參考書目1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參考書目2標" style:display-name="TL-參考書目2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2pt" fo:hyphenate="false"/>
    </style:style>
    <style:style style:name="TL-參考書目篇章" style:display-name="TL-參考書目篇章" style:family="paragraph">
      <style:paragraph-properties fo:line-height="150%" fo:margin-left="0.2777in" fo:text-indent="-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L-資料來源" style:display-name="TL-資料來源" style:family="paragraph">
      <style:paragraph-properties fo:line-height="150%" fo:margin-left="0.6944in" fo:text-indent="-0.6944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TL-圖標題" style:display-name="TL-圖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韻潔</meta:initial-creator>
    <dc:creator>孫韻潔</dc:creator>
    <meta:creation-date>2018-12-28T07:33:00Z</meta:creation-date>
    <dc:date>2018-12-28T07:33:00Z</dc:date>
    <meta:print-date>2018-12-2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