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0.309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0.4479in" style:use-optimal-column-width="false"/>
    </style:style>
    <style:style style:name="TableColumn18" style:family="table-column">
      <style:table-column-properties style:column-width="0.1395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4722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3194in" style:use-optimal-column-width="false"/>
    </style:style>
    <style:style style:name="TableColumn26" style:family="table-column">
      <style:table-column-properties style:column-width="0.3701in" style:use-optimal-column-width="false"/>
    </style:style>
    <style:style style:name="TableColumn27" style:family="table-column">
      <style:table-column-properties style:column-width="0.7812in" style:use-optimal-column-width="false"/>
    </style:style>
    <style:style style:name="TableColumn28" style:family="table-column">
      <style:table-column-properties style:column-width="0.5993in" style:use-optimal-column-width="false"/>
    </style:style>
    <style:style style:name="TableColumn29" style:family="table-column">
      <style:table-column-properties style:column-width="0.1819in" style:use-optimal-column-width="false"/>
    </style:style>
    <style:style style:name="Table1" style:family="table" style:master-page-name="MP0">
      <style:table-properties style:width="10.6465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break-before="page" fo:text-align="center"/>
      <style:text-properties style:font-name="標楷體" style:font-name-asian="標楷體" fo:font-size="23pt" style:font-size-asian="23pt" style:font-size-complex="23pt"/>
    </style:style>
    <style:style style:name="TableRow33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666in" fo:margin-right="0.1138in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666in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666in"/>
    </style:style>
    <style:style style:name="T9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9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0833in" fo:margin-right="0.1138in"/>
      <style:text-properties style:font-name="標楷體" style:font-name-asian="標楷體" fo:letter-spacing="-0.0027in" fo:font-size="14pt" style:font-size-asian="14pt"/>
    </style:style>
    <style:style style:name="TableCell104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.08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0833in"/>
      <style:text-properties style:font-name="標楷體" style:font-name-asian="標楷體" fo:letter-spacing="-0.0069in" fo:font-size="14pt" style:font-size-asian="14pt"/>
    </style:style>
    <style:style style:name="TableCell112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25in" fo:margin-bottom="0.0833in"/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="標楷體" style:font-name-asian="標楷體" fo:letter-spacing="-0.0138in" fo:font-size="14pt" style:font-size-asian="14pt"/>
    </style:style>
    <style:style style:name="TableCell15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/>
    </style:style>
    <style:style style:name="T158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ableCell159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</style:style>
    <style:style style:name="T16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dotte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新細明體" style:font-name-complex="新細明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49" style:parent-style-name="內文" style:list-style-name="LFO1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olumn252" style:family="table-column">
      <style:table-column-properties style:column-width="1.7256in" style:use-optimal-column-width="false"/>
    </style:style>
    <style:style style:name="TableColumn253" style:family="table-column">
      <style:table-column-properties style:column-width="2.0437in" style:use-optimal-column-width="false"/>
    </style:style>
    <style:style style:name="TableColumn254" style:family="table-column">
      <style:table-column-properties style:column-width="1.625in" style:use-optimal-column-width="false"/>
    </style:style>
    <style:style style:name="TableColumn255" style:family="table-column">
      <style:table-column-properties style:column-width="1.875in" style:use-optimal-column-width="false"/>
    </style:style>
    <style:style style:name="TableColumn256" style:family="table-column">
      <style:table-column-properties style:column-width="1.5423in" style:use-optimal-column-width="false"/>
    </style:style>
    <style:style style:name="TableColumn257" style:family="table-column">
      <style:table-column-properties style:column-width="1.5423in" style:use-optimal-column-width="false"/>
    </style:style>
    <style:style style:name="Table251" style:family="table">
      <style:table-properties style:width="10.354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國立中正大學台灣文學與創意應用所<text:s text:c="3"/>學年度第 <text:s text:c="2"/>學期所外選課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3">
            <text:p text:style-name="P34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3">
            <text:p text:style-name="P53">系 <text:s/>所 <text:s/>別 <text:s/>：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系 所 主 管 簽 章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3">
            <text:p text:style-name="P72"><text:span text:style-name="T74">申請學生姓名：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學號：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<text:span text:style-name="T94">班級年別：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開課系所：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><text:s/>開課年級班別：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科<text:s/>目<text:s/>編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9">
            <text:p text:style-name="P153">科<text:s/>目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科目性質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學分</text:span></text:p>
          </table:table-cell>
          <table:table-cell table:style-name="TableCell159" table:number-columns-spanned="3">
            <text:p text:style-name="P160">時數</text:p>
          </table:table-cell>
          <table:covered-table-cell/>
          <table:covered-table-cell/>
          <table:table-cell table:style-name="TableCell161" table:number-columns-spanned="2">
            <text:p text:style-name="P162">上課時間</text:p>
          </table:table-cell>
          <table:covered-table-cell/>
          <table:table-cell table:style-name="TableCell163" table:number-columns-spanned="3">
            <text:p text:style-name="P164"><text:span text:style-name="T165">任課教師簽章</text:span>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5" table:number-rows-spanned="2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中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 table:number-rows-spanned="2">
            <text:p text:style-name="P172"/>
          </table:table-cell>
          <table:covered-table-cell/>
          <table:covered-table-cell/>
          <table:covered-table-cell/>
          <table:table-cell table:style-name="TableCell173" table:number-rows-spanned="2">
            <text:p text:style-name="P174"/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英文譯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5" table:number-rows-spanned="2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9">
            <text:p text:style-name="P194">中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  <table:table-cell table:style-name="TableCell197" table:number-rows-spanned="2">
            <text:p text:style-name="P198"/>
          </table:table-cell>
          <table:table-cell table:style-name="TableCell199" table:number-columns-spanned="3" table:number-rows-spanned="2">
            <text:p text:style-name="P200"/>
          </table:table-cell>
          <table:covered-table-cell/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columns-spanned="3" table:number-rows-spanned="2">
            <text:p text:style-name="P204"/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>英文譯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5" table:number-rows-spanned="2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中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 table:number-rows-spanned="2">
            <text:p text:style-name="P220"/>
          </table:table-cell>
          <table:covered-table-cell/>
          <table:covered-table-cell/>
          <table:covered-table-cell/>
          <table:table-cell table:style-name="TableCell221" table:number-rows-spanned="2">
            <text:p text:style-name="P222"/>
          </table:table-cell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英文譯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  <table:table-cell>
            <text:p text:style-name="P237"/>
          </table:table-cell>
        </table:table-row>
      </table:table>
      <text:p text:style-name="P238">注意事項：</text:p>
      <text:p text:style-name="P239">◎外所選課以本所未開設之科目為原則。</text:p>
      <text:p text:style-name="P240"><text:span text:style-name="T241">◎</text:span><text:span text:style-name="T242">學生</text:span><text:span text:style-name="T243">外所</text:span><text:span text:style-name="T244">選課之科目學分數最高以六學分為限。</text:span></text:p>
      <text:p text:style-name="P245"><text:s text:c="2"/>外所選課學分數併入當學期修習學分數上下限計算。</text:p>
      <text:p text:style-name="P246">◎修習本校其他系所課程務必瞭解並遵守開課學校之有關修課規定。</text:p>
      <text:p text:style-name="P247">◎學生申請外所選課須於本校加退選截止前辦理選課、繳費完畢，並逕送所辦公室，逾期不再受理。</text:p>
      <text:p text:style-name="P248"><text:s text:c="2"/>科目性質：1.必修<text:s text:c="2"/>2.選修<text:s text:c="2"/>3.通識<text:s text:c="2"/>4.教育學程<text:s text:c="2"/>5.遠距教學。</text:p>
      <text:list text:style-name="LFO1" text:continue-numbering="true">
        <text:list-item>
          <text:p text:style-name="P249">本表經核准後，請學生自行影印；正本繳回所辦公室存查，影本由學生留存。</text:p>
        </text:list-item>
      </text:list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所辦公室承辦人：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學生簽章：</text:p>
          </table:table-cell>
          <table:table-cell table:style-name="TableCell269">
            <text:p text:style-name="P2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5909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嘉地區六所大學校院    學年度第   學期校際選課申請單	</dc:title>
    <dc:description/>
    <dc:subject/>
    <meta:initial-creator>中正課務組</meta:initial-creator>
    <dc:creator>pucian</dc:creator>
    <meta:creation-date>2017-01-03T12:13:00Z</meta:creation-date>
    <dc:date>2017-01-03T12:13:00Z</dc:date>
    <meta:print-date>2017-01-03T1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